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4">Regulamin konkursu Rymowanki/Wyliczanki z Tabliczką Mnożenia,</text:span></text:p>
      <text:p text:style-name="P6"><text:span text:style-name="T4"><text:s/>I i II etap konkursu</text:span></text:p>
      <text:p text:style-name="P4"><text:span text:style-name="T1">CELE KONKURSU:</text:span></text:p>
      <text:list xml:id="list30816644" text:style-name="L4">
        <text:list-item>
          <text:p text:style-name="P5"><text:span text:style-name="T1">doskonalenie techniki rachunkowej</text:span></text:p>
        </text:list-item>
        <text:list-item>
          <text:p text:style-name="P5"><text:span text:style-name="T1">rozwijanie zainteresowań matematycznych uczniów</text:span></text:p>
        </text:list-item>
        <text:list-item>
          <text:p text:style-name="P5"><text:span text:style-name="T1">wdrażanie do zdrowej rywalizacji i radzenie sobie ze stresem</text:span></text:p>
        </text:list-item>
        <text:list-item>
          <text:p text:style-name="P5"><text:span text:style-name="T1">nauka poprzez zabawę</text:span></text:p>
        </text:list-item>
      </text:list>
      <text:p text:style-name="P3"/>
      <text:list xml:id="list30744228" text:style-name="L1">
        <text:list-item>
          <text:p text:style-name="P1">Uczestnikiem konkursu może być uczrń klasy IV-VII ZSP nr 4 w Raciborzu.</text:p>
        </text:list-item>
      </text:list>
      <text:list xml:id="list30730328" text:style-name="L2">
        <text:list-item>
          <text:p text:style-name="P2">Warunkiem wzięcia udziału w konkursie jest ułożenie min. 5 rymów/wyliczanek o tematyce związanej z tabliczką mnożenia np. <text:span text:style-name="T2">Rekin lubi dużo jeść, siedem razy osiem to pięćdziesiąt sześć.</text:span></text:p>
        </text:list-item>
        <text:list-item>
          <text:p text:style-name="P2">Dwie osoby z każdej klasy,które ułożą najwięcej rymów, wezmą udział w II etapie konkursu, który będzie miał miejsce podczas Światowego Dnia Tabliczki Mnożenia (16 listopada 2023r.)</text:p>
        </text:list-item>
        <text:list-item>
          <text:p text:style-name="P2">Wzięcie udziału w I etapie <text:s/>konkursu nagrodzone zostanie plusami z aktywności z matametyki tj. 5-6 rymów <text:s text:c="4"/>= 2 plusy</text:p>
          <text:p text:style-name="P2"><text:s text:c="24"/>7-8 rymów <text:s text:c="4"/>= 3 plusy</text:p>
          <text:p text:style-name="P2"><text:s text:c="24"/>9 -10 rymów <text:s/>= 4 plusy</text:p>
          <text:p text:style-name="P2">Uczestnik, który ułoży ponad 10 rymów otrzyma ocenę bardzo dobrą z aktywności z matematyki. Dwóch uczniów z każdej klasy, którzy ułożą najwięcej rymów otrzymają ocene celującą z aktywności na przedmiocie matematyka oraz otrzymają możliwość przejścia do II etapu konkursu.</text:p>
        </text:list-item>
        <text:list-item>
          <text:p text:style-name="P2">II etap konkursu polega na przeczytaniu/zarymowaniu/zaśpiewaniu/przedstawieniu w dowolnej, zabawnej formie rymów (np.ubranie się w zabawny strój i przeczytanie wyliczanki) przed komisją konkursową na forum szkoły.</text:p>
        </text:list-item>
        <text:list-item>
          <text:p text:style-name="P2">Jeżeli w danej klasie więcej niż dwie osoby ułożą taką samą liczbę rymowanek, do II etapu przechodzą wszyscy, którcyh ilość wyliczanek jest największa w klasie.</text:p>
        </text:list-item>
        <text:list-item>
          <text:p text:style-name="P2">Rymowanki/wyliczanki wydrukowane lub odręcznie napisane uczniowie przynoszą w dniach od 30 września do 30 października 2023r. do p.Aleksandra Mikler lub do p. Magdaleny Kozy.</text:p>
        </text:list-item>
        <text:list-item>
          <text:p text:style-name="P2">Prace konkursowe powinny być podpisane imieniem i nazwiskiem ucznia wraz z numerem klasy, do której uczestnik uczęszcza.</text:p>
        </text:list-item>
        <text:list-item>
          <text:p text:style-name="P2">Jeżeli uczeń zrezygnuje z udziału w II etapie konkursu, za niego może wziąć udział następna osoba posiadająca kolejno mniej rymów.</text:p>
        </text:list-item>
        <text:list-item>
          <text:p text:style-name="P2">Podczas II etapu konkursu Komisja złożona z 3 pedagogów/nauczycieli wyłoni najciekawiej/najzabawnej zaprezentowaną rymowankę/wyliczankę.</text:p>
        </text:list-item>
        <text:list-item>
          <text:p text:style-name="P2">Karta Komisji oceny prezentacji wymowanki/wyliczanki: Ciekawa treść rymów (0-3pkt), Sposób prezentacji (0-3pkt), Poziom zabawności (0-3pkt).</text:p>
        </text:list-item>
        <text:list-item>
          <text:p text:style-name="P2">Uczeń z największą ilością punktów otrzyma Oscara za najlepszą <text:tab/>rymowankę/wyliczankę podczas dekoracji nagród w Światowym Dniu Tabliczki Mnożenia, który będzie miał miejsce 16 listopada 2023r. w ZSP nr.4 w Raciborzu.</text:p>
        </text:list-item>
        <text:list-item>
          <text:p text:style-name="P2">Uczestnictwo w konkursie na każdym etapie jest dobrowolne. <text:s text:c="7"/></text:p>
          <text:p text:style-name="P2"><text:span text:style-name="T3"><text:s text:c="80"/>Powodzenia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9-13T10:35:27.77</meta:creation-date>
    <dc:date>2023-09-27T10:59:52.13</dc:date>
    <meta:editing-duration>PT11M3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61" meta:character-count="2654"/>
  </office:meta>
</office:document-meta>
</file>